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5cm" fo:margin-left="-0.141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3.387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4.339cm"/>
    </style:style>
    <style:style style:name="Tableau1.E" style:family="table-column">
      <style:table-column-properties style:column-width="3.28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15cm" fo:margin-left="-0.141cm" table:align="left" style:writing-mode="lr-tb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3.387cm"/>
    </style:style>
    <style:style style:name="Tableau2.C" style:family="table-column">
      <style:table-column-properties style:column-width="4.101cm"/>
    </style:style>
    <style:style style:name="Tableau2.D" style:family="table-column">
      <style:table-column-properties style:column-width="4.339cm"/>
    </style:style>
    <style:style style:name="Tableau2.E" style:family="table-column">
      <style:table-column-properties style:column-width="3.28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3.8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1.905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05cm"/>
          <style:tab-stop style:position="3.81cm"/>
        </style:tab-stops>
      </style:paragraph-properties>
      <style:text-properties fo:font-weight="bold" officeooo:rsid="000ea9e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1.905cm"/>
          <style:tab-stop style:position="3.8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905cm"/>
          <style:tab-stop style:position="3.81cm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1.905cm"/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05cm"/>
          <style:tab-stop style:position="3.8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>
        <style:tab-stops>
          <style:tab-stop style:position="1.905cm"/>
          <style:tab-stop style:position="3.81cm"/>
          <style:tab-stop style:position="10.001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905cm"/>
          <style:tab-stop style:position="3.81cm"/>
        </style:tab-stops>
      </style:paragraph-properties>
      <style:text-properties officeooo:rsid="000ea9e0" officeooo:paragraph-rsid="000ea9e0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3.81cm"/>
        </style:tab-stops>
      </style:paragraph-properties>
    </style:style>
    <style:style style:name="P17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officeooo:rsid="000ea9e0" officeooo:paragraph-rsid="001234f1"/>
    </style:style>
    <style:style style:name="P18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officeooo:rsid="000ea9e0" officeooo:paragraph-rsid="000ea9e0"/>
    </style:style>
    <style:style style:name="P19" style:family="paragraph" style:parent-style-name="WW-Titre" style:master-page-name="Standard">
      <style:paragraph-properties style:page-number="auto" fo:padding-left="0.141cm" fo:padding-right="0.141cm" fo:padding-top="0.035cm" fo:padding-bottom="0.035cm" fo:border="0.51pt solid #000000" style:shadow="#000000 0.028cm 0.028cm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a3395" style:font-size-asian="14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05cm"/>
          <style:tab-stop style:position="3.81cm"/>
        </style:tab-stops>
      </style:paragraph-properties>
      <style:text-properties fo:font-weight="bold" officeooo:rsid="000ea9e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68bc1" style:font-weight-asian="bold" style:font-weight-complex="bold"/>
    </style:style>
    <style:style style:name="T5" style:family="text">
      <style:text-properties officeooo:rsid="000ea9e0"/>
    </style:style>
    <style:style style:name="T6" style:family="text">
      <style:text-properties officeooo:rsid="001234f1"/>
    </style:style>
    <style:style style:name="T7" style:family="text">
      <style:text-properties officeooo:rsid="0015b8d2"/>
    </style:style>
    <style:style style:name="T8" style:family="text">
      <style:text-properties officeooo:rsid="001a3395"/>
    </style:style>
    <style:style style:name="T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TTESTATION DE FIN DE MISE A DISPOSITION DES TERRES</text:p>
      <text:p text:style-name="WW-Titre"/>
      <text:p text:style-name="P20"><text:span text:style-name="T8">d</text:span>ans le cadre d’une fin de mise à disposition de droits à paiement de </text:p>
      <text:p text:style-name="P20">base (DPB) en accompagnement d’une mise à disposition de foncier.</text:p>
      <text:p text:style-name="P5"/>
      <text:p text:style-name="P5"/>
      <text:p text:style-name="P7"><text:span text:style-name="T1"><text:tab/></text:span><text:span text:style-name="T3">Associé</text:span><text:span text:style-name="T4">·e</text:span><text:span text:style-name="T3"> mettant à disposition les terres</text:span><text:span text:style-name="T9"> :</text:span></text:p>
      <text:p text:style-name="P8"/>
      <text:p text:style-name="Standard">Numéro PACAGE :<text:tab/>050______________________________________________________</text:p>
      <text:p text:style-name="P10">Nom :<text:tab/>_________________________________________________________</text:p>
      <text:p text:style-name="P10">Prénom :<text:tab/>_________________________________________________________</text:p>
      <text:p text:style-name="P10">Adresse : <text:tab/>_________________________________________________________</text:p>
      <text:p text:style-name="P10"/>
      <text:p text:style-name="P11"><text:tab/><text:span text:style-name="T3">Société bénéficiant de la mise à disposition :</text:span></text:p>
      <text:p text:style-name="P11"/>
      <text:p text:style-name="Standard">Numéro PACAGE :<text:tab/>050______________________________________________________</text:p>
      <text:p text:style-name="P10">Raison sociale :<text:tab/>_________________________________________________________</text:p>
      <text:p text:style-name="P10">Associé<text:span text:style-name="T7">·e·</text:span>s :<text:tab/>_________________________________________________________</text:p>
      <text:p text:style-name="P11"><text:tab/> <text:tab/>_________________________________________________________</text:p>
      <text:p text:style-name="P11">Commune :<text:tab/>_________________________________________________________</text:p>
      <text:p text:style-name="P11"/>
      <text:p text:style-name="P11">Je soussign<text:span text:style-name="T7">é·e</text:span>, M., Mme …………………………….………. , atteste sur l’honneur ne plus mettre à disposition les parcelles référencées ci-dessous à la société ………………..……………………….. ………..…………….…………. à la date du …………….…………(<text:span text:style-name="T2">au plus tard le 15 mai </text:span>).</text:p>
      <text:p text:style-name="P11"/>
      <text:p text:style-name="P11"><text:span text:style-name="T3">Les parcelles concernées sont les suivantes</text:span> : 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Commune <text:line-break/><text:span text:style-name="T5">Lieu dit</text:span></text:p>
          </table:table-cell>
          <table:table-cell table:style-name="Tableau1.A1" office:value-type="string">
            <text:p text:style-name="P4">Références cadastrales</text:p>
          </table:table-cell>
          <table:table-cell table:style-name="Tableau1.A1" office:value-type="string">
            <text:h text:style-name="P17" text:outline-level="2"><text:span text:style-name="T6">S</text:span>uperficie<text:line-break/> Ha <text:s text:c="4"/>a <text:s text:c="3"/>ca</text:h>
          </table:table-cell>
          <table:table-cell table:style-name="Tableau1.A1" office:value-type="string">
            <text:h text:style-name="P17" text:outline-level="2">Nom et prénom du <text:span text:style-name="T7">ou de la </text:span><text:s/>propriétaire</text:h>
          </table:table-cell>
          <table:table-cell table:style-name="Tableau1.E1" office:value-type="string">
            <text:h text:style-name="P18" text:outline-level="2">Date de début et de fin de bail<text:line-break/>du : <text:s text:c="8"/>au :</text:h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><text:line-break/><text:span text:style-name="T5"><text:line-break/></text:span></text:p>
          </table:table-cell>
          <table:table-cell table:style-name="Tableau1.E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5"/>
          </table:table-cell>
        </table:table-row>
        <table:table-row table:style-name="Tableau1.1">
          <table:table-cell table:style-name="Tableau1.A8" office:value-type="string">
            <text:p text:style-name="P3"/>
            <text:p text:style-name="P3"/>
            <text:p text:style-name="P3"/>
          </table:table-cell>
          <table:table-cell table:style-name="Tableau1.A8" office:value-type="string">
            <text:p text:style-name="P12"/>
          </table:table-cell>
          <table:table-cell table:style-name="Tableau1.A8" office:value-type="string">
            <text:p text:style-name="P12"/>
          </table:table-cell>
          <table:table-cell table:style-name="Tableau1.A8" office:value-type="string">
            <text:p text:style-name="P16"/>
          </table:table-cell>
          <table:table-cell table:style-name="Tableau1.E8" office:value-type="string">
            <text:p text:style-name="P15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ext:soft-page-break/>
          <table:table-row table:style-name="Tableau2.1">
            <table:table-cell table:style-name="Tableau2.A1" office:value-type="string">
              <text:p text:style-name="P2">Commune <text:line-break/><text:span text:style-name="T5">Lieu dit</text:span></text:p>
            </table:table-cell>
            <table:table-cell table:style-name="Tableau2.A1" office:value-type="string">
              <text:p text:style-name="P4">Références cadastrales</text:p>
            </table:table-cell>
            <table:table-cell table:style-name="Tableau2.A1" office:value-type="string">
              <text:h text:style-name="P17" text:outline-level="2"><text:span text:style-name="T6">S</text:span>uperficie<text:line-break/> Ha <text:s text:c="4"/>a <text:s text:c="3"/>ca</text:h>
            </table:table-cell>
            <table:table-cell table:style-name="Tableau2.A1" office:value-type="string">
              <text:h text:style-name="P17" text:outline-level="2">Nom et prénom du <text:span text:style-name="T7">ou de la </text:span><text:s/>propriétaire</text:h>
            </table:table-cell>
            <table:table-cell table:style-name="Tableau2.E1" office:value-type="string">
              <text:h text:style-name="P18" text:outline-level="2">Date de début et de fin de bail<text:line-break/>du : <text:s text:c="8"/>au :</text:h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><text:line-break/><text:span text:style-name="T5"><text:line-break/></text:span></text:p>
          </table:table-cell>
          <table:table-cell table:style-name="Tableau2.E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5"/>
          </table:table-cell>
        </table:table-row>
        <table:table-row table:style-name="Tableau2.1"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"><text:line-break/>TOTAL :</text:p>
          </table:table-cell>
          <table:table-cell table:style-name="Tableau2.E2" office:value-type="string">
            <text:p text:style-name="P6"/>
            <text:p text:style-name="P6"><text:s text:c="4"/><text:span text:style-name="T5">Ha <text:s text:c="2"/>a <text:s text:c="3"/>ca <text:line-break/></text:span></text:p>
          </table:table-cell>
        </table:table-row>
      </table:table>
      <text:p text:style-name="P11"/>
      <text:p text:style-name="P13"/>
      <text:p text:style-name="P13"/>
      <text:p text:style-name="P13"/>
      <text:p text:style-name="P14">Fait à ……………………………..<text:tab/>Le …………………………20..</text:p>
      <text:p text:style-name="P11"/>
      <text:p text:style-name="Text_20_body"><text:span text:style-name="T6"><text:line-break/><text:line-break/>Nom prénom et s</text:span>ignature <text:span text:style-name="T6">précédés</text:span> de la mention « lu et approuvé »</text:p>
      <text:p text:style-name="P9"/>
      <text:p text:style-name="P9"/>
      <text:p text:style-name="P9"/>
      <text:p text:style-name="P9">En GAEC, signatures de tou<text:span text:style-name="T8">s·te</text:span>s les associé<text:span text:style-name="T7">·e·</text:span>s avec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>
        <style:tab-stops>
          <style:tab-stop style:position="1.905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501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MISE A DISPOSITION DES TERRES</dc:title>
    <meta:creation-date>2021-05-06T17:46:49.376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0" meta:object-count="0" meta:page-count="2" meta:paragraph-count="33" meta:word-count="213" meta:character-count="1692" meta:non-whitespace-character-count="1448"/>
  </office:meta>
</office:document-meta>
</file>