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Marianne" fo:font-size="13pt" fo:font-weight="bold" officeooo:paragraph-rsid="001fceda" style:font-size-asian="13pt" style:font-weight-asian="bold" style:font-name-complex="Arial" style:font-size-complex="13pt" style:font-weight-complex="bold"/>
    </style:style>
    <style:style style:name="P2" style:family="paragraph" style:parent-style-name="Standard">
      <style:text-properties style:font-name="Marianne" fo:font-size="13pt" fo:font-weight="bold" officeooo:paragraph-rsid="001fceda" style:font-size-asian="13pt" style:font-weight-asian="bold" style:font-name-complex="Arial" style:font-size-complex="13pt" style:font-weight-complex="bold"/>
    </style:style>
    <style:style style:name="P3" style:family="paragraph" style:parent-style-name="Standard">
      <style:text-properties style:font-name="Marianne" officeooo:paragraph-rsid="001fceda"/>
    </style:style>
    <style:style style:name="P4" style:family="paragraph" style:parent-style-name="List_20_Paragraph" style:list-style-name="WWNum20">
      <style:paragraph-properties fo:margin-top="0cm" fo:margin-bottom="0cm" loext:contextual-spacing="true" fo:line-height="100%"/>
      <style:text-properties style:font-name="Marianne" officeooo:paragraph-rsid="001fceda" style:font-name-asian="Arial Unicode MS" style:font-name-complex="Arial"/>
    </style:style>
    <style:style style:name="P5" style:family="paragraph" style:parent-style-name="List_20_Paragraph" style:list-style-name="WWNum13">
      <style:paragraph-properties fo:margin-top="0cm" fo:margin-bottom="0cm" loext:contextual-spacing="true" fo:line-height="100%"/>
      <style:text-properties style:font-name="Marianne" officeooo:paragraph-rsid="001fceda"/>
    </style:style>
    <style:style style:name="P6" style:family="paragraph" style:parent-style-name="Standard">
      <style:paragraph-properties fo:text-align="center" style:justify-single-word="false"/>
      <style:text-properties style:font-name="Marianne" fo:font-size="13pt" fo:font-weight="bold" officeooo:paragraph-rsid="001fceda" style:font-size-asian="13pt" style:font-weight-asian="bold" style:font-name-complex="Arial" style:font-size-complex="13pt" style:font-weight-complex="bold"/>
    </style:style>
    <style:style style:name="T1" style:family="text">
      <style:text-properties style:text-underline-style="solid" style:text-underline-width="auto" style:text-underline-color="font-color"/>
    </style:style>
    <style:style style:name="T2" style:family="text">
      <style:text-properties officeooo:rsid="0022bf3f"/>
    </style:style>
    <style:style style:name="T3" style:family="text">
      <style:text-properties fo:font-size="20pt" officeooo:rsid="0022bf3f"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NEXE 2 : Dépenses éligibles aux aides <text:span text:style-name="T2">dans le cadre de l’AAP « Jardins partagés et collectifs »</text:span></text:p>
      <text:p text:style-name="P1"/>
      <text:list xml:id="list1307220284" text:style-name="WWNum20">
        <text:list-item>
          <text:p text:style-name="P4">Investissements matériels (outils de jardinage, fourniture et pose d’équipements) et immatériels (prestations d’ingénierie, études de sols) ;</text:p>
        </text:list-item>
        <text:list-item>
          <text:p text:style-name="P4">Possibilité de prestations annexes de formation, accompagnement du porteur pour aide au lancement et à la consolidation du projet. Attention : cela ne concerne pas des dépenses pérennes ou structurelles du fonctionnement.</text:p>
        </text:list-item>
      </text:list>
      <text:p text:style-name="P3"/>
      <text:p text:style-name="P1">Exemples de matériels pour aménagement et équipement :</text:p>
      <text:p text:style-name="P1"/>
      <text:list xml:id="list2378898383" text:style-name="WWNum13">
        <text:list-item>
          <text:p text:style-name="P5"><text:span text:style-name="T1">Aménagement du site</text:span> : plantations d’arbres et de haies, grilles et clôtures pour contrôle d’accès au site, grillages et brises vues, treillis et supports pour plantes grimpantes, cheminements (dallages, bordures), petite serre, abri de jardin pour rangement du matériel, carrés potagers, poulailler, mare, signalétique, ruches…</text:p>
        </text:list-item>
        <text:list-item>
          <text:p text:style-name="P5"><text:span text:style-name="T1">Gestion de l’eau</text:span> : canalisations et tuyaux de drainage et de récupération des eaux pluviales y compris branchements aux gouttières d’immeubles voisins ou à un réseau public d’eau non potable, bacs récupérateurs d’eau, arrosoirs, matériel d’irrigation par goutte à goutte avec régulation pour économies d’eau, pluviomètre, station météo, bassins et fontaines, pompes à main ou électriques, arrosoirs, …</text:p>
        </text:list-item>
        <text:list-item>
          <text:p text:style-name="P5"><text:span text:style-name="T1">Gestion des sols pollués :</text:span> évacuation de terres polluées ou remblais inertes en centre de stockage, fourniture de terre végétale ou terreau, géotextiles, bacs pour cultures hors sol naturel, …</text:p>
        </text:list-item>
        <text:list-item>
          <text:p text:style-name="P5"><text:span text:style-name="T1">Économies d’énergie</text:span> : capteurs solaires, petite éolienne, …</text:p>
        </text:list-item>
        <text:list-item>
          <text:p text:style-name="P5"><text:span text:style-name="T1">Compostage – recyclage de déchets</text:span> : bacs de compostage et poubelles, broyeurs électriques de végétaux, installation de compostage électromécanique, installation de microméthanisation, lombricomposteurs …</text:p>
        </text:list-item>
        <text:list-item>
          <text:p text:style-name="P5"><text:span text:style-name="T1">Biodiversité :</text:span> haies à petits fruits, hôtels à insectes, abris pour oiseaux, mares …</text:p>
        </text:list-item>
        <text:list-item>
          <text:p text:style-name="P5"><text:span text:style-name="T1">Outillage de jardinage :</text:span> outillage à main (fourches, râteaux, crocs, griffes, scarificateurs, pelles, bêches, pioches, sécateurs, cisailles, coupe- branches, serpes, faux et faucilles, binettes, tuteurs pour plantations), brouettes, broyeurs, remorques, outillages électriques (taille-haie, bineuses, tondeuses, …), pots, bacs et jardinières, armoires et coffres de jardins</text:p>
        </text:list-item>
        <text:list-item>
          <text:p text:style-name="P5"><text:span text:style-name="T1">Lieux de vie :</text:span> cabanons ou abris de jardins, mobilier de jardin pour la convivialité (tables, bancs, chaises), tonnelles, pergolas, parasols, bacs à sables pour enfants, …</text:p>
        </text:list-item>
        <text:list-item>
          <text:p text:style-name="P5"><text:span text:style-name="T1">Animation – formation :</text:span> tableaux blancs, ordinateurs, imprimantes, vidéoprojecteurs, …</text:p>
        </text:list-item>
        <text:list-item>
          <text:p text:style-name="P5"><text:span text:style-name="T1">Préparation et transformation des produits frais :</text:span> table de cuisson, vaisselle et batterie de cuisine, réfrigérateur-congélateur, barbecue de jardin, autoclave pour conserves, livres de cuisine, de jardinage et de diététique …</text:p>
        </text:list-item>
      </text:list>
      <text:p text:style-name="P3"/>
      <text:p text:style-name="P3">NB : les semences, plants annuels et consommables ne sont pas éligibles aux aide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ListLabel_20_1" style:display-name="ListLabel 1" style:family="text">
      <style:text-properties style:font-name="Calibri1" fo:font-family="Calibri" style:font-family-generic="roman" style:font-pitch="variable" fo:font-size="11pt" fo:font-weight="bold" style:font-name-asian="Lucida Sans Unicode" style:font-family-asian="'Lucida Sans Unicode'"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Calibri1" fo:font-family="Calibri" style:font-family-generic="roman" style:font-pitch="variable" style:font-name-complex="Courier New1" style:font-family-complex="'Courier New'" style:font-family-generic-complex="system" style:font-pitch-complex="variable"/>
    </style:style>
    <style:style style:name="ListLabel_20_4" style:display-name="ListLabel 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1T16:10:11.451000000</meta:creation-date>
    <meta:editing-duration>P0D</meta:editing-duration>
    <meta:editing-cycles>1</meta:editing-cycles>
    <meta:generator>LibreOffice/6.1.6.3.M15$Windows_X86_64 LibreOffice_project/95438ce04607f41c3e15ad262432388b710622b2</meta:generator>
    <meta:document-statistic meta:table-count="0" meta:image-count="0" meta:object-count="0" meta:page-count="1" meta:paragraph-count="15" meta:word-count="391" meta:character-count="2729" meta:non-whitespace-character-count="2363"/>
  </office:meta>
</office:document-meta>
</file>