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style:font-name-asian="Liberation Sans" style:font-size-asian="11pt" style:font-name-complex="Liberation Sans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Marianne" fo:font-size="11pt" style:font-name-asian="Liberation Sans" style:font-size-asian="11pt" style:font-name-complex="Liberation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8" style:family="paragraph" style:parent-style-name="Standard">
      <style:text-properties fo:color="#000000" style:font-name="Mariann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Marianne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Marianne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ff" style:font-name="Marianne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text-underline-style="solid" style:text-underline-width="auto" style:text-underline-color="font-color" fo:font-weight="bold" officeooo:paragraph-rsid="001536ec" style:font-size-asian="10pt" style:font-weight-asian="bold" style:font-name-complex="Liberation Sans" style:font-size-complex="10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pt" style:text-underline-style="solid" style:text-underline-width="auto" style:text-underline-color="font-color" fo:font-weight="bold" officeooo:paragraph-rsid="001536ec" style:font-size-asian="11pt" style:font-weight-asian="bold" style:font-name-complex="Liberation Sans" style:font-size-complex="11pt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 fo:font-size="10pt" style:text-underline-style="solid" style:text-underline-width="auto" style:text-underline-color="font-color" fo:font-weight="bold" officeooo:paragraph-rsid="001536ec" style:font-size-asian="10pt" style:font-weight-asian="bold" style:font-name-complex="Liberation Sans" style:font-size-complex="10pt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/>
    </style:style>
    <style:style style:name="P16" style:family="paragraph" style:parent-style-name="Standard" style:master-page-name="Standard">
      <style:paragraph-properties style:page-number="auto"/>
      <style:text-properties style:font-name="Marianne"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officeooo:rsid="0014f87b" style:font-style-asian="italic" style:font-style-complex="italic"/>
    </style:style>
    <style:style style:name="T4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color="#000000"/>
    </style:style>
    <style:style style:name="T7" style:family="text">
      <style:text-properties fo:color="#000000" style:text-position="super 58%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asian="Liberation Sans" style:font-name-complex="Liberation Sans"/>
    </style:style>
    <style:style style:name="T11" style:family="text">
      <style:text-properties style:font-name-asian="Liberation Sans" style:font-name-complex="Liberation Sans"/>
    </style:style>
    <style:style style:name="T12" style:family="text">
      <style:text-properties officeooo:rsid="00181a0e" style:font-name-asian="Liberation Sans" style:font-name-complex="Liberation Sans"/>
    </style:style>
    <style:style style:name="T13" style:family="text">
      <style:text-properties fo:font-size="10pt" fo:font-weight="bold" style:font-size-asian="10pt" style:font-weight-asian="bold" style:font-name-complex="Liberation Sans" style:font-size-complex="10pt" style:font-weight-complex="bold"/>
    </style:style>
    <style:style style:name="T14" style:family="text">
      <style:text-properties fo:font-size="10pt" style:font-size-asian="10pt" style:font-name-complex="Liberation Sans" style:font-size-complex="10pt"/>
    </style:style>
    <style:style style:name="T15" style:family="text">
      <style:text-properties fo:font-size="10pt" style:font-size-asian="10pt" style:font-name-complex="Liberation Sans" style:font-size-complex="10pt" style:font-weight-complex="bold"/>
    </style:style>
    <style:style style:name="T16" style:family="text">
      <style:text-properties officeooo:rsid="001536ec"/>
    </style:style>
    <style:style style:name="T17" style:family="text">
      <style:text-properties style:font-name="Marianne"/>
    </style:style>
    <style:style style:name="T18" style:family="text">
      <style:text-properties style:font-name="Marianne" officeooo:rsid="001536ec"/>
    </style:style>
    <style:style style:name="T19" style:family="text">
      <style:text-properties officeooo:rsid="001802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n <text:span text:style-name="T1">bleu </text:span>: Zones à remplir </text:p>
      <text:p text:style-name="P1">Le <text:span text:style-name="T2">xx/xx/20</text:span><text:span text:style-name="T3">x</text:span><text:span text:style-name="T2">x</text:span></text:p>
      <text:p text:style-name="P8"/>
      <text:p text:style-name="P10">Attestation d’accessibilité </text:p>
      <text:p text:style-name="P2"><text:span text:style-name="T8">d’un ERP de 5</text:span><text:span text:style-name="T7">ème</text:span><text:span text:style-name="T8"> catégorie conforme au 31 décembre 2014</text:span></text:p>
      <text:p text:style-name="P9">exemptant d’Agenda d’Accessibilité Programmée</text:p>
      <text:p text:style-name="P8"/>
      <text:p text:style-name="P3">Conformément à l’article R.1<text:span text:style-name="T19">65-3 livre I</text:span> du code de la construction et de l’habitation,</text:p>
      <text:p text:style-name="P3"/>
      <text:p text:style-name="P3">Je soussigné<text:span text:style-name="T1">(e)</text:span>, <text:span text:style-name="T2">[M. / Mme]</text:span> <text:span text:style-name="T2">[NOM Prénom]</text:span>, <text:span text:style-name="T2">représentant [raison sociale de la personne morale éventuelle + n° SIREN/SIRET] </text:span></text:p>
      <text:p text:style-name="P11">ou né(e) le [xx/xx/xxxx] [adresse] à [lieu de naissance] demeurant [adresse de résidence]</text:p>
      <text:p text:style-name="P3"><text:span text:style-name="T2">[propriétaire / exploitant]</text:span> de l’Établissement recevant du public de 5<text:span text:style-name="T9">ème</text:span> catégorie<text:span text:style-name="T2"> </text:span><text:span text:style-name="T6">ou d'une installation ouverte au public</text:span></text:p>
      <text:p text:style-name="P3">Situé<text:span text:style-name="T1">(e)</text:span> au <text:span text:style-name="T2">[adresse complète] [si possible Section cadastrale et N° de la parcelle],</text:span></text:p>
      <text:p text:style-name="P3"/>
      <text:p text:style-name="P3">atteste sur l’honneur que l’établissement <text:span text:style-name="T6">ou installation</text:span> sus-mentionné<text:span text:style-name="T1">(e)</text:span> <text:span text:style-name="T11">répond à ce jour aux règles d’accessibilité en vigueur au 31 décembre 2014 </text:span><text:span text:style-name="T4">[le cas échéant, suite à des travaux réalisés dans le cadre de(s) autorisation(s) de travaux AT n°.......... en date du …/.../... ou du permis de construire PC / PA n°...... en date du …/.../....]</text:span></text:p>
      <text:p text:style-name="P4"/>
      <text:p text:style-name="P4">Cette conformité à la réglementation accessibilité prend en compte (cocher le cas échéant) :</text:p>
      <text:p text:style-name="P3"><text:span text:style-name="T5">□</text:span><text:span text:style-name="T11"> le recours à une ou plusieurs dérogations, obtenue(s) en application de l’article R.1</text:span><text:span text:style-name="T12">64-3 Livre I</text:span><text:span text:style-name="T11">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3"><text:span text:style-name="T5">□ </text:span><text:span text:style-name="T11">l’accessibilité d’une partie de l’établissement de 5</text:span><text:span text:style-name="T10">ème</text:span><text:span text:style-name="T11"> catégorie dans laquelle l’ensemble des prestations peut être délivré et, le cas échéant, la délivrance de certaines de ces prestations par des mesures de substitution.</text:span></text:p>
      <text:p text:style-name="P4"/>
      <text:p text:style-name="P4">J'ai pris connaissance des sanctions pénales encourues par l'auteur d'une fausse attestation, en application des articles 441-1 et 441-7 du code pénal.</text:p>
      <text:p text:style-name="P4"/>
      <text:p text:style-name="P4"/>
      <text:p text:style-name="P5">Signature</text:p>
      <text:p text:style-name="P6"/>
      <text:p text:style-name="P6">Article 441-1 du code pénal</text:p>
      <text:p text:style-name="P7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7">Le faux et l'usage de faux sont punis de trois ans d'emprisonnement et de 45000 euros d'amende.</text:p>
      <text:p text:style-name="P7"/>
      <text:p text:style-name="P6">Article 441-7 du code pénal</text:p>
      <text:p text:style-name="P7">Est puni d'un an d'emprisonnement et de 15 000 euros d'amende le fait :</text:p>
      <text:p text:style-name="P7">1° D'établir une attestation ou un certificat faisant état de faits matériellement inexacts ;</text:p>
      <text:p text:style-name="P7">2° De falsifier une attestation ou un certificat originairement sincère ;</text:p>
      <text:p text:style-name="P7">3° De faire usage d'une attestation ou d'un certificat inexact ou falsifié.</text:p>
      <text:p text:style-name="P7">Les peines sont portées à trois ans d'emprisonnement et à 45 000 euros d'amende lorsque l'infraction est commise en vue de porter préjudice au Trésor public ou au patrimoine d'autrui.</text:p>
      <text:p text:style-name="P7"/>
      <text:p text:style-name="P12"/>
      <text:p text:style-name="P13"><text:span text:style-name="T18">CETTE </text:span><text:span text:style-name="T17">ATTESTATION </text:span><text:span text:style-name="T18">EST A UTILISER UNIQUEMENT POUR LE</text:span><text:span text:style-name="T16">S ERP SITUES DANS LE DÉPARTEMENT DE LA MANCHE (50)</text:span></text:p>
      <text:p text:style-name="P14">à adresser :</text:p>
      <text:p text:style-name="P15"><text:span text:style-name="T13">- Original</text:span><text:span text:style-name="T14"> à la Direction départementale des territoires et de la mer (DDTM) 477 Bd de la Dollée BP60355 – 50015 SAINT LO Cedex</text:span></text:p>
      <text:p text:style-name="P15"><text:span text:style-name="T13">- Copie </text:span><text:span text:style-name="T15">à la commission communale ou intercommunale d’accessibilité</text:span></text:p>
      <text:p text:style-name="P15"><text:span text:style-name="T13">- Copie </text:span><text:span text:style-name="T15">pour le registre public d’accessibilité de votre établiss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, 'Liberation Mono'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9cm" fo:margin-bottom="1.19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1-08-13T14:16:24.05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1" meta:paragraph-count="30" meta:word-count="517" meta:character-count="3265" meta:non-whitespace-character-count="2774"/>
  </office:meta>
</office:document-meta>
</file>