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A7000000FA06B6A65A3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502cm" svg:height="27.699cm" svg:x="1.248cm" svg:y="1cm">
          <draw:image xlink:href="Pictures/1000000000000A7000000FA06B6A65A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4.3.4.1$Windows_x86 LibreOffice_project/bc356b2f991740509f321d70e4512a6a54c5f243</meta:generator>
  </office:meta>
</office:document-meta>
</file>