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99"/>
    </style:style>
    <style:style style:name="P2" style:family="paragraph" style:parent-style-name="Standard">
      <style:paragraph-properties fo:text-align="start" style:justify-single-word="false"/>
      <style:text-properties fo:color="#999999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6.059cm" fo:margin-right="0cm" fo:text-align="start" style:justify-single-word="false" fo:text-indent="0cm" style:auto-text-indent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5" style:family="paragraph">
      <style:text-properties fo:font-size="12pt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solid" draw:fill-color="#535456" style:run-through="foreground"/>
    </style:style>
    <style:style style:name="gr5" style:family="graphic">
      <style:graphic-properties draw:stroke="none" draw:marker-start="" draw:marker-end="" draw:fill="solid" draw:fill-color="#92af2a" style:run-through="foreground"/>
    </style:style>
    <style:style style:name="gr6" style:family="graphic">
      <style:graphic-properties draw:stroke="none" draw:marker-start="" draw:marker-end="" draw:fill="solid" draw:fill-color="#d7006c" draw:shadow="visible" draw:shadow-offset-x="0.4cm" draw:shadow-offset-y="0.4cm" draw:shadow-opacity="50%" style:run-through="foreground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 à cocher 1" form:control-implementation="ooo:com.sun.star.form.component.CheckBox" form:id="control1" form:label="Elu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3" form:label="CAUE/PNR/ABF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form:id="control4" form:label="Services de la DDT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form:id="control5" form:label="Orientations d'aménagement programmé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form:id="control6" form:label="Extension urbai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form:id="control7" form:label="Réaménagement de centre bour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form:id="control8" form:label="Rénovation urbai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form:id="control9" form:label="Application du droit des sol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form:id="control10" form:label="Accessibil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form:id="control11" form:label="Planifica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form:id="control12" form:label="Aut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form:id="control13" form:label="Risqu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form:id="control14" form:label="Aménagemen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form:id="control15" form:label="ABF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form:id="control16" form:label="Plan de situa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form:id="control17" form:label="Plan mas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form:id="control18" form:label="Croquis d'inser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form:id="control19" form:label="Intégration paysagè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form:id="control20" form:label="Note explicative du proje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form:id="control21" form:label="Etudes préalabl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form:id="control22" form:label="Aut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form:id="control23" form:label="Organisme HLM : ..................................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form:id="control24" form:label="Promoteur : ..........................................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form:id="control25" form:label="Particulier : ............................................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form:id="control26" form:label="Collectivité : .........................................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form:id="control27" form:label="Nor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form:id="control28" form:label="Cent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form:id="control29" form:label="Su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3"><draw:polygon draw:style-name="gr4" draw:text-style-name="P15" svg:width="2.682cm" svg:height="3.493cm" draw:transform="rotate (1.5707963267946) translate (0.0776111111111111cm 2.99848002602706cm)" svg:viewBox="0 0 2683 3494" draw:points="2683,13795 2683,10301 0,10301 0,13795"><text:p/></draw:polygon><draw:polygon draw:style-name="gr5" draw:text-style-name="P15" svg:width="2.241cm" svg:height="2.859cm" draw:transform="rotate (1.5707963267946) translate (0.52364263005965cm 2.36571281006794cm)" svg:viewBox="0 0 2242 2860" draw:points="2242,14053 2242,11193 0,11193 0,14053"><text:p/></draw:polygon><draw:polygon draw:style-name="gr6" draw:text-style-name="P15" svg:width="1.12cm" svg:height="1.423cm" draw:transform="rotate (1.5707963267946) translate (0.29772200485745cm 1.11948764179242cm)" svg:viewBox="0 0 1121 1424" draw:points="1121,12165 1121,10741 0,10741 0,12165"><text:p/></draw:polygon></draw:g>DDTM de la Manche</text:p>
      <text:p text:style-name="P1">Service aménagement durable des territoires</text:p>
      <text:p text:style-name="P2"/>
      <text:p text:style-name="P3">FICHE CONTACT</text:p>
      <text:p text:style-name="P3">RENCONTRES-URBANISME</text:p>
      <text:p text:style-name="P3"/>
      <text:p text:style-name="P3"/>
      <text:list xml:id="list30674640" text:style-name="L1">
        <text:list-item>
          <text:p text:style-name="P8">Date souhaitée : </text:p>
        </text:list-item>
      </text:list>
      <text:p text:style-name="P4"/>
      <text:list xml:id="list30663855" text:continue-numbering="true" text:style-name="L1">
        <text:list-item>
          <text:p text:style-name="P8">Demandeur : <text:s text:c="6"/><text:span text:style-name="T1"><text:s/></text:span><text:span text:style-name="T2"><text:s text:c="4"/></text:span><text:span text:style-name="T2"><draw:control text:anchor-type="as-char" svg:y="-0.386cm" draw:z-index="0" draw:style-name="gr1" draw:text-style-name="P14" svg:width="1.821cm" svg:height="0.53cm" draw:control="control1"/></text:span><text:span text:style-name="T2"> </text:span><text:s text:c="28"/><text:span text:style-name="T5"><text:s text:c="3"/></text:span></text:p>
        </text:list-item>
      </text:list>
      <text:p text:style-name="P4"><text:s text:c="43"/><draw:control text:anchor-type="as-char" draw:z-index="1" draw:style-name="gr2" draw:text-style-name="P14" svg:width="0.292cm" svg:height="0.424cm" draw:control="control2"/> Porteur de projet <text:s text:c="16"/></text:p>
      <text:p text:style-name="P4"><text:s text:c="43"/><draw:control text:anchor-type="as-char" svg:y="-0.455cm" draw:z-index="2" draw:style-name="gr1" draw:text-style-name="P14" svg:width="3.543cm" svg:height="0.502cm" draw:control="control3"/> <text:s text:c="29"/></text:p>
      <text:p text:style-name="P4"><text:s text:c="43"/><draw:control text:anchor-type="as-char" svg:y="-0.335cm" draw:z-index="3" draw:style-name="gr1" draw:text-style-name="P14" svg:width="4.543cm" svg:height="0.456cm" draw:control="control4"/> : SADT/SE/SEAT/SETRIS/SHCV/DT</text:p>
      <text:p text:style-name="P4"><draw:control text:anchor-type="paragraph" draw:z-index="26" draw:style-name="gr7" draw:text-style-name="P14" svg:width="9.589cm" svg:height="0.749cm" svg:x="5.011cm" svg:y="0.425cm" draw:control="control26"/></text:p>
      <text:list xml:id="list30679432" text:style-name="L2">
        <text:list-item>
          <text:p text:style-name="P9"><draw:control text:anchor-type="paragraph" draw:z-index="23" draw:style-name="gr8" draw:text-style-name="P14" svg:width="9.589cm" svg:height="0.5cm" svg:x="5.011cm" svg:y="0.524cm" draw:control="control23"/>Porteur de projet <text:s text:c="4"/></text:p>
        </text:list-item>
      </text:list>
      <text:p text:style-name="P4"/>
      <text:p text:style-name="P4"><draw:control text:anchor-type="paragraph" draw:z-index="24" draw:style-name="gr7" draw:text-style-name="P14" svg:width="8.589cm" svg:height="0.502cm" svg:x="5.011cm" svg:y="0.011cm" draw:control="control24"/></text:p>
      <text:p text:style-name="P4"><draw:control text:anchor-type="paragraph" draw:z-index="25" draw:style-name="gr7" draw:text-style-name="P14" svg:width="8.09cm" svg:height="0.5cm" svg:x="5.011cm" svg:y="0.025cm" draw:control="control25"/></text:p>
      <text:p text:style-name="P4"/>
      <text:list xml:id="list30680322" text:continue-numbering="true" text:style-name="L2">
        <text:list-item>
          <text:p text:style-name="P9">Délégation territoriale concernée <text:s text:c="4"/><draw:control text:anchor-type="as-char" draw:z-index="27" draw:style-name="gr2" draw:text-style-name="P14" svg:width="4.001cm" svg:height="0.5cm" draw:control="control27"/></text:p>
        </text:list-item>
      </text:list>
      <text:p text:style-name="P4"><draw:control text:anchor-type="paragraph" draw:z-index="28" draw:style-name="gr7" draw:text-style-name="P14" svg:width="3.5cm" svg:height="0.498cm" svg:x="7.978cm" svg:y="0.002cm" draw:control="control28"/></text:p>
      <text:p text:style-name="P4"><draw:control text:anchor-type="paragraph" draw:z-index="29" draw:style-name="gr7" draw:text-style-name="P14" svg:width="2.622cm" svg:height="0.503cm" svg:x="7.978cm" svg:y="0.012cm" draw:control="control29"/></text:p>
      <text:p text:style-name="P4"/>
      <text:list xml:id="list30664872" text:style-name="L3">
        <text:list-item>
          <text:p text:style-name="P10">Type de projet <text:s text:c="7"/><text:span text:style-name="T3"><text:s text:c="2"/></text:span><draw:control text:anchor-type="as-char" draw:z-index="4" draw:style-name="gr2" draw:text-style-name="P14" svg:width="11.501cm" svg:height="0.5cm" draw:control="control5"/></text:p>
        </text:list-item>
      </text:list>
      <text:p text:style-name="P4"><text:s text:c="43"/><draw:control text:anchor-type="as-char" draw:z-index="5" draw:style-name="gr2" draw:text-style-name="P14" svg:width="7.679cm" svg:height="0.47cm" draw:control="control6"/></text:p>
      <text:p text:style-name="P4"><text:s text:c="43"/><draw:control text:anchor-type="as-char" draw:z-index="6" draw:style-name="gr2" draw:text-style-name="P14" svg:width="8.002cm" svg:height="0.5cm" draw:control="control7"/></text:p>
      <text:p text:style-name="P4"><text:s text:c="43"/><draw:control text:anchor-type="as-char" draw:z-index="7" draw:style-name="gr2" draw:text-style-name="P14" svg:width="7.002cm" svg:height="0.502cm" draw:control="control8"/></text:p>
      <text:p text:style-name="P4"><draw:control text:anchor-type="paragraph" draw:z-index="12" draw:name="Autres" draw:style-name="gr7" draw:text-style-name="P14" svg:width="4.5cm" svg:height="0.502cm" svg:x="5.057cm" svg:y="0.062cm" draw:control="control12"/></text:p>
      <text:p text:style-name="P4"/>
      <text:p text:style-name="P4"/>
      <text:list xml:id="list30671033" text:style-name="L4">
        <text:list-item>
          <text:p text:style-name="P11">Avis technique requis <text:s text:c="3"/><text:span text:style-name="T5"><text:s text:c="2"/></text:span><text:span text:style-name="T8"><text:s/></text:span><text:span text:style-name="T8"><draw:control text:anchor-type="as-char" svg:y="-0.584cm" draw:z-index="8" draw:style-name="gr1" draw:text-style-name="P14" svg:width="7.002cm" svg:height="0.685cm" draw:control="control9"/></text:span></text:p>
          <text:p text:style-name="P11"><text:s text:c="39"/><text:span text:style-name="T3"><text:s text:c="3"/></text:span><text:span text:style-name="T3"><draw:control text:anchor-type="as-char" svg:y="-0.464cm" draw:z-index="9" draw:style-name="gr1" draw:text-style-name="P14" svg:width="5.464cm" svg:height="0.465cm" draw:control="control10"/></text:span></text:p>
        </text:list-item>
      </text:list>
      <text:p text:style-name="P4"><text:s text:c="51"/><text:span text:style-name="T7"><text:s/></text:span><text:span text:style-name="T7"><draw:control text:anchor-type="as-char" svg:y="-0.332cm" draw:z-index="10" draw:style-name="gr1" draw:text-style-name="P14" svg:width="8.501cm" svg:height="0.502cm" draw:control="control11"/></text:span></text:p>
      <text:p text:style-name="P4"><draw:control text:anchor-type="paragraph" draw:z-index="14" draw:style-name="gr7" draw:text-style-name="P14" svg:width="4.001cm" svg:height="0.5cm" svg:x="6.073cm" svg:y="0.501cm" draw:control="control14"/> <text:s text:c="44"/><text:span text:style-name="T4"><text:s text:c="6"/></text:span><text:span text:style-name="T3"><text:s text:c="2"/></text:span><text:span text:style-name="T3"><draw:control text:anchor-type="as-char" svg:y="-0.407cm" draw:z-index="13" draw:style-name="gr1" draw:text-style-name="P14" svg:width="2.807cm" svg:height="0.502cm" draw:control="control13"/></text:span></text:p>
      <text:p text:style-name="P4"><text:s text:c="51"/><text:span text:style-name="T8"><text:s text:c="6"/></text:span></text:p>
      <text:p text:style-name="P6"><draw:control text:anchor-type="paragraph" draw:z-index="15" draw:style-name="gr7" draw:text-style-name="P14" svg:width="6.002cm" svg:height="0.502cm" svg:x="6.073cm" svg:y="0.011cm" draw:control="control15"/> <text:s text:c="44"/></text:p>
      <text:p text:style-name="P5"/>
      <text:p text:style-name="P4"/>
      <text:list xml:id="list30666424" text:style-name="L5">
        <text:list-item>
          <text:p text:style-name="P12"><draw:control text:anchor-type="paragraph" draw:z-index="17" draw:style-name="gr7" draw:text-style-name="P14" svg:width="5.501cm" svg:height="0.502cm" svg:x="6.047cm" svg:y="0.512cm" draw:control="control17"/>Composition du dossier <text:s text:c="2"/><draw:control text:anchor-type="as-char" draw:z-index="16" draw:style-name="gr2" draw:text-style-name="P14" svg:width="5.501cm" svg:height="0.5cm" draw:control="control16"/></text:p>
        </text:list-item>
      </text:list>
      <text:p text:style-name="P4"/>
      <text:p text:style-name="P7"><draw:control text:anchor-type="paragraph" draw:z-index="18" draw:style-name="gr7" draw:text-style-name="P14" svg:width="6.002cm" svg:height="0.5cm" svg:x="6.047cm" svg:y="0cm" draw:control="control18"/></text:p>
      <text:p text:style-name="P4"><text:s text:c="50"/><text:span text:style-name="T6"><text:s text:c="2"/></text:span><text:span text:style-name="T6"><draw:control text:anchor-type="as-char" svg:y="-0.385cm" draw:z-index="19" draw:style-name="gr1" draw:text-style-name="P14" svg:width="7.002cm" svg:height="0.502cm" draw:control="control19"/></text:span></text:p>
      <text:p text:style-name="P4"><draw:control text:anchor-type="paragraph" draw:z-index="20" draw:style-name="gr7" draw:text-style-name="P14" svg:width="6.002cm" svg:height="0.5cm" svg:x="6.055cm" svg:y="0.005cm" draw:control="control20"/></text:p>
      <text:p text:style-name="P4"><draw:control text:anchor-type="paragraph" draw:z-index="21" draw:style-name="gr7" draw:text-style-name="P14" svg:width="7.002cm" svg:height="0.502cm" svg:x="6.055cm" svg:y="0.018cm" draw:control="control21"/></text:p>
      <text:p text:style-name="P4"><draw:control text:anchor-type="paragraph" draw:z-index="22" draw:style-name="gr7" draw:text-style-name="P14" svg:width="5.001cm" svg:height="0.5cm" svg:x="6.055cm" svg:y="0.032cm" draw:control="control22"/></text:p>
      <text:p text:style-name="P4"/>
      <text:list xml:id="list30656245" text:style-name="L6">
        <text:list-item>
          <text:p text:style-name="P13">Attentes</text:p>
        </text:list-item>
      </text:list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08T15:44:39.23</meta:creation-date>
    <dc:date>2012-12-21T10:54:05.60</dc:date>
    <meta:editing-duration>PT05H03M48S</meta:editing-duration>
    <meta:editing-cycles>31</meta:editing-cycles>
    <meta:generator>OpenOffice.org/3.1$Win32 OpenOffice.org_project/310m19$Build-9420</meta:generator>
    <meta:print-date>2012-12-03T16:14:38.87</meta:print-date>
    <meta:document-statistic meta:table-count="0" meta:image-count="0" meta:object-count="0" meta:page-count="1" meta:paragraph-count="25" meta:word-count="49" meta:character-count="1417"/>
  </office:meta>
</office:document-meta>
</file>